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Wingdings" svg:font-family="Wingdings" style:font-family-generic="system" style:font-pitch="variable"/>
  </office:font-face-decls>
  <office:automatic-styles>
    <style:style style:name="Таблица1" style:family="table">
      <style:table-properties style:width="18.166cm" fo:margin-left="0cm" fo:margin-top="0cm" fo:margin-bottom="0cm" table:align="left" style:writing-mode="lr-tb"/>
    </style:style>
    <style:style style:name="Таблица1.A" style:family="table-column">
      <style:table-column-properties style:column-width="12.113cm"/>
    </style:style>
    <style:style style:name="Таблица1.B" style:family="table-column">
      <style:table-column-properties style:column-width="6.052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writing-mode="lr-tb"/>
    </style:style>
    <style:style style:name="Таблица1.B1" style:family="table-cell">
      <style:table-cell-properties style:vertical-align="" fo:padding-left="0.191cm" fo:padding-right="0.191cm" fo:padding-top="0cm" fo:padding-bottom="0cm" fo:border="none" style:writing-mode="lr-tb"/>
    </style:style>
    <style:style style:name="P1" style:family="paragraph" style:parent-style-name="Footer">
      <style:paragraph-properties fo:margin-left="0cm" fo:margin-right="0cm" fo:margin-top="0cm" fo:margin-bottom="0cm" style:contextual-spacing="false" fo:text-align="start" style:justify-single-word="false" fo:orphans="0" fo:widows="0" fo:hyphenation-ladder-count="no-limit" fo:text-indent="0cm" style:auto-text-indent="false" style:writing-mode="lr-tb">
        <style:tab-stops/>
      </style:paragraph-properties>
      <style:text-properties fo:hyphenate="true" fo:hyphenation-remain-char-count="2" fo:hyphenation-push-char-count="2" loext:hyphenation-no-caps="false"/>
    </style:style>
    <style:style style:name="P2" style:family="paragraph" style:parent-style-name="Footer">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paragraph-properties>
      <style:text-properties fo:hyphenate="true" fo:hyphenation-remain-char-count="2" fo:hyphenation-push-char-count="2" loext:hyphenation-no-caps="false"/>
    </style:style>
    <style:style style:name="P3" style:family="paragraph" style:parent-style-name="Footer">
      <style:paragraph-properties fo:margin-left="0cm" fo:margin-right="0cm" fo:margin-top="0cm" fo:margin-bottom="0cm" style:contextual-spacing="false" fo:text-align="end" style:justify-single-word="false" fo:orphans="0" fo:widows="0" fo:hyphenation-ladder-count="no-limit" fo:text-indent="0cm" style:auto-text-indent="false" style:writing-mode="lr-tb">
        <style:tab-stops/>
      </style:paragraph-properties>
      <style:text-properties fo:hyphenate="true" fo:hyphenation-remain-char-count="2" fo:hyphenation-push-char-count="2" loext:hyphenation-no-caps="false"/>
    </style:style>
    <style:style style:name="P4" style:family="paragraph" style:parent-style-name="Header">
      <style:paragraph-properties fo:margin-left="0cm" fo:margin-right="0cm" fo:margin-top="0cm" fo:margin-bottom="0cm" style:contextual-spacing="false" fo:text-align="start" style:justify-single-word="false" fo:hyphenation-ladder-count="no-limit" fo:text-indent="0cm" style:auto-text-indent="false" style:writing-mode="lr-tb"/>
      <style:text-properties fo:hyphenate="true" fo:hyphenation-remain-char-count="2" fo:hyphenation-push-char-count="2" loext:hyphenation-no-caps="false"/>
    </style:style>
    <style:style style:name="P5" style:family="paragraph" style:parent-style-name="Heading_20_1">
      <style:paragraph-properties fo:margin-left="0cm" fo:margin-right="0cm" fo:text-indent="0cm" style:auto-text-indent="false" style:writing-mode="lr-tb"/>
    </style:style>
    <style:style style:name="P6" style:family="paragraph" style:parent-style-name="Standard">
      <style:paragraph-properties fo:margin-left="0cm" fo:margin-right="0cm" fo:text-indent="1.27cm" style:auto-text-indent="false"/>
    </style:style>
    <style:style style:name="P7" style:family="paragraph" style:parent-style-name="Standard">
      <style:paragraph-properties fo:margin-left="0cm" fo:margin-right="0cm" fo:orphans="0" fo:widows="0" fo:text-indent="1.27cm" style:auto-text-indent="false"/>
    </style:style>
    <style:style style:name="P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7cm" style:auto-text-indent="false" style:writing-mode="lr-tb"/>
      <style:text-properties style:use-window-font-color="true" loext:opacity="0%" style:font-name="Arial" fo:font-size="12pt" fo:language="ru" fo:country="RU" style:letter-kerning="true" style:font-name-asian="Wingdings" style:font-size-asian="12pt" style:language-asian="hi" style:country-asian="IN" fo:hyphenate="true" fo:hyphenation-remain-char-count="2" fo:hyphenation-push-char-count="2" loext:hyphenation-no-caps="false"/>
    </style:style>
    <style:style style:name="P9" style:family="paragraph" style:parent-style-name="Комментарий">
      <style:paragraph-properties fo:margin-left="0.3cm" fo:margin-right="0.3cm" fo:text-indent="0cm" style:auto-text-indent="false" style:writing-mode="lr-tb"/>
    </style:style>
    <style:style style:name="P10" style:family="paragraph" style:parent-style-name="Нормальный_20__28_таблица_29_">
      <style:paragraph-properties fo:margin-left="0cm" fo:margin-right="0cm" fo:text-align="end" style:justify-single-word="false" fo:orphans="0" fo:widows="0" fo:text-indent="0cm" style:auto-text-indent="false" style:writing-mode="lr-tb">
        <style:tab-stops/>
      </style:paragraph-properties>
    </style:style>
    <style:style style:name="P11" style:family="paragraph" style:parent-style-name="Прижатый_20_влево">
      <style:paragraph-properties fo:margin-left="0cm" fo:margin-right="0cm" fo:text-indent="0cm" style:auto-text-indent="false" style:writing-mode="lr-tb"/>
    </style:style>
    <style:style style:name="P12" style:family="paragraph" style:parent-style-name="Прижатый_20_влево">
      <style:paragraph-properties fo:margin-left="0cm" fo:margin-right="0cm" fo:orphans="0" fo:widows="0" fo:text-indent="0cm" style:auto-text-indent="false" style:writing-mode="lr-tb">
        <style:tab-stops/>
      </style:paragraph-properties>
    </style:style>
    <style:style style:name="T1" style:family="text">
      <style:text-properties fo:color="#000000" loext:opacity="100%" fo:font-size="8pt" fo:background-color="#f0f0f0" loext:char-shading-value="0" style:font-size-asian="8pt"/>
    </style:style>
    <style:style style:name="T2" style:family="text">
      <style:text-properties fo:background-color="#f0f0f0" loext:char-shading-value="0"/>
    </style:style>
    <style:style style:name="T3" style:family="text">
      <style:text-properties fo:background-color="#ffffff"/>
    </style:style>
    <style:style style:name="T4" style:family="text">
      <style:text-properties style:font-name="Times New Roman" fo:font-size="10pt" style:font-name-asian="Wingdings"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a xlink:type="simple" xlink:href="http://internet.garant.ru/document/redirect/70237118/0" text:style-name="Гипертекстовая_20_ссылка" text:visited-style-name="Гипертекстовая_20_ссылка"><text:span text:style-name="Гипертекстовая_20_ссылка">Постановление Правительства РФ от 4 октября 2012 г. N 1006 "Об утверждении Правил предоставления медицинскими организациями платных медицинских услуг"</text:span></text:a></text:p>
      <text:p text:style-name="P9"><text:span text:style-name="T1">ГАРАНТ:</text:span></text:p>
      <text:p text:style-name="P9"><text:s/><text:span text:style-name="T2">Настоящий документ включен в перечень НПА, на которые не распространяется требование об отмене с 1 января 2021 г., установленное </text:span><text:a xlink:type="simple" xlink:href="http://internet.garant.ru/document/redirect/74449388/151" text:style-name="Гипертекстовая_20_ссылка" text:visited-style-name="Гипертекстовая_20_ссылка"><text:span text:style-name="Гипертекстовая_20_ссылка"><text:span text:style-name="T3">Федеральным законом</text:span></text:span></text:a><text:span text:style-name="T2"> от 31 июля 2020 г. N 247-ФЗ. Оценка соблюдения обязательных требований, содержащихся в настоящем документе, привлечение к административной ответственности за их несоблюдение допускаются в рамках контроля качества и безопасности медицинской деятельности, лицензионного контроля за медицинской деятельностью, при надзоре в области защиты прав потребителей </text:span></text:p>
      <text:p text:style-name="P6"><text:span text:style-name="Цветовое_20_выделение_20_для_20_Текст">В соответствии с </text:span><text:a xlink:type="simple" xlink:href="http://internet.garant.ru/document/redirect/12191967/847" text:style-name="Гипертекстовая_20_ссылка" text:visited-style-name="Гипертекстовая_20_ссылка"><text:span text:style-name="Гипертекстовая_20_ссылка">частью 7 статьи 84</text:span></text:a><text:span text:style-name="Цветовое_20_выделение_20_для_20_Текст"> Федерального закона "Об основах охраны здоровья граждан в Российской Федерации" и </text:span><text:a xlink:type="simple" xlink:href="http://internet.garant.ru/document/redirect/10106035/391" text:style-name="Гипертекстовая_20_ссылка" text:visited-style-name="Гипертекстовая_20_ссылка"><text:span text:style-name="Гипертекстовая_20_ссылка">статьей 39.1</text:span></text:a><text:span text:style-name="Цветовое_20_выделение_20_для_20_Текст"> Закона Российской Федерации "О защите прав потребителей" Правительство Российской Федерации постановляет:</text:span></text:p>
      <text:p text:style-name="P6"><text:bookmark text:name="sub_1"/><text:span text:style-name="Цветовое_20_выделение_20_для_20_Текст">1. Утвердить прилагаемые </text:span><text:a xlink:type="simple" xlink:href="#sub_70" text:style-name="Гипертекстовая_20_ссылка" text:visited-style-name="Гипертекстовая_20_ссылка"><text:span text:style-name="Гипертекстовая_20_ссылка">Правила</text:span></text:a><text:span text:style-name="Цветовое_20_выделение_20_для_20_Текст"> предоставления медицинскими организациями платных медицинских услуг.</text:span></text:p>
      <text:p text:style-name="P6"><text:bookmark text:name="sub_2"/><text:bookmark text:name="sub_21"/><text:span text:style-name="Цветовое_20_выделение_20_для_20_Текст">2. Признать утратившим силу </text:span><text:a xlink:type="simple" xlink:href="http://internet.garant.ru/document/redirect/105880/0" text:style-name="Гипертекстовая_20_ссылка" text:visited-style-name="Гипертекстовая_20_ссылка"><text:span text:style-name="Гипертекстовая_20_ссылка">постановление</text:span></text:a><text:span text:style-name="Цветовое_20_выделение_20_для_20_Текст"> Правительства Российской Федерации от 13 января 1996 г. N 27 "Об утверждении Правил предоставления платных медицинских услуг населению медицинскими учреждениями" (Собрание законодательства Российской Федерации, 1996, N 3, ст. 194).</text:span></text:p>
      <text:p text:style-name="P6"><text:bookmark text:name="sub_3"/><text:bookmark text:name="sub_31"/><text:span text:style-name="Цветовое_20_выделение_20_для_20_Текст">3. Настоящее постановление вступает в силу с 1 января 2013 г.</text:span></text:p>
      <text:p text:style-name="P6"><text:bookmark text:name="sub_32"/><text:bookmark text:name="sub_33"/></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Председатель Правительства<text:line-break/>Российской Федерации</text:p>
          </table:table-cell>
          <table:table-cell table:style-name="Таблица1.B1" office:value-type="string">
            <text:p text:style-name="P10">Д. Медведев</text:p>
          </table:table-cell>
        </table:table-row>
      </table:table>
      <text:p text:style-name="P7"/>
      <text:p text:style-name="P6"><text:span text:style-name="Цветовое_20_выделение_20_для_20_Текст">Москва</text:span></text:p>
      <text:p text:style-name="P11">4 октября 2012 г. N 1006</text:p>
      <text:p text:style-name="P6"/>
      <text:p text:style-name="P5"><text:bookmark text:name="sub_70"/>Правила<text:line-break/>предоставления медицинскими организациями платных медицинских услуг<text:line-break/>(утв. <text:a xlink:type="simple" xlink:href="#sub_0" text:style-name="Гипертекстовая_20_ссылка" text:visited-style-name="Гипертекстовая_20_ссылка"><text:span text:style-name="Гипертекстовая_20_ссылка">постановлением</text:span></text:a> Правительства РФ от 4 октября 2012 г. N 1006)</text:p>
      <text:p text:style-name="P9"><text:bookmark text:name="sub_701"/><text:span text:style-name="T1">ГАРАНТ:</text:span></text:p>
      <text:p text:style-name="P9"><text:s/><text:span text:style-name="T2">См. </text:span><text:a xlink:type="simple" xlink:href="http://internet.garant.ru/document/redirect/10180110/0" text:style-name="Гипертекстовая_20_ссылка" text:visited-style-name="Гипертекстовая_20_ссылка"><text:span text:style-name="Гипертекстовая_20_ссылка"><text:span text:style-name="T3">справку</text:span></text:span></text:a><text:span text:style-name="T2"> о Правилах оказания услуг в различных сферах деятельности</text:span></text:p>
      <text:p text:style-name="P5"><text:bookmark text:name="sub_9"/>I. Общие положения</text:p>
      <text:p text:style-name="P6"><text:bookmark text:name="sub_91"/><text:bookmark text:name="sub_92"/></text:p>
      <text:p text:style-name="P6"><text:bookmark text:name="sub_4"/><text:span text:style-name="Цветовое_20_выделение_20_для_20_Текст">1. Настоящие Правила определяют порядок и условия предоставления медицинскими организациями гражданам платных медицинских услуг.</text:span></text:p>
      <text:p text:style-name="P6"><text:bookmark text:name="sub_5"/><text:bookmark text:name="sub_51"/><text:span text:style-name="Цветовое_20_выделение_20_для_20_Текст">2. Для целей настоящих Правил используются следующие основные понятия:</text:span></text:p>
      <text:p text:style-name="P6"><text:bookmark text:name="sub_501"/><text:bookmark text:name="sub_5011"/><text:span text:style-name="Цветовое_20_выделение">"платные медицинские услуги"</text:span><text:span text:style-name="Цветовое_20_выделение_20_для_20_Текст"> - медицинские услуги, предоставляемые на возмездной основе за счет личных средств граждан, средств юридических лиц и иных средств на основании договоров, в том числе договоров добровольного медицинского страхования (далее - договор);</text:span></text:p>
      <text:p text:style-name="P6"><text:bookmark text:name="sub_202"/><text:bookmark text:name="sub_2021"/><text:span text:style-name="Цветовое_20_выделение">"потребитель"</text:span><text:span text:style-name="Цветовое_20_выделение_20_для_20_Текст"> - физическое лицо, имеющее намерение получить либо получающее платные медицинские услуги лично в соответствии с договором. Потребитель, получающий платные медицинские услуги, является пациентом, на которого распространяется действие </text:span><text:a xlink:type="simple" xlink:href="http://internet.garant.ru/document/redirect/12191967/0" text:style-name="Гипертекстовая_20_ссылка" text:visited-style-name="Гипертекстовая_20_ссылка"><text:span text:style-name="Гипертекстовая_20_ссылка">Федерального закона</text:span></text:a><text:span text:style-name="Цветовое_20_выделение_20_для_20_Текст"> "Об основах охраны здоровья граждан в Российской Федерации";</text:span></text:p>
      <text:p text:style-name="P6"><text:bookmark text:name="sub_203"/><text:bookmark text:name="sub_2031"/><text:span text:style-name="Цветовое_20_выделение">"заказчик"</text:span><text:span text:style-name="Цветовое_20_выделение_20_для_20_Текст"> - физическое (юридическое) лицо, имеющее намерение заказать (приобрести) либо заказывающее (приобретающее) платные медицинские услуги в соответствии с договором в пользу потребителя;</text:span></text:p>
      <text:p text:style-name="P6"><text:bookmark text:name="sub_204"/><text:bookmark text:name="sub_2041"/><text:span text:style-name="Цветовое_20_выделение">"исполнитель"</text:span><text:span text:style-name="Цветовое_20_выделение_20_для_20_Текст"> - медицинская организация, предоставляющая платные медицинские услуги </text:span><text:soft-page-break/><text:span text:style-name="Цветовое_20_выделение_20_для_20_Текст">потребителям.</text:span></text:p>
      <text:p text:style-name="P6"><text:bookmark text:name="sub_205"/><text:bookmark text:name="sub_2051"/><text:span text:style-name="Цветовое_20_выделение_20_для_20_Текст">Понятие </text:span><text:span text:style-name="Цветовое_20_выделение">"медицинская организация"</text:span><text:span text:style-name="Цветовое_20_выделение_20_для_20_Текст"> употребляется в настоящих Правилах в значении, определенном в </text:span><text:a xlink:type="simple" xlink:href="http://internet.garant.ru/document/redirect/12191967/211" text:style-name="Гипертекстовая_20_ссылка" text:visited-style-name="Гипертекстовая_20_ссылка"><text:span text:style-name="Гипертекстовая_20_ссылка">Федеральном законе</text:span></text:a><text:span text:style-name="Цветовое_20_выделение_20_для_20_Текст"> "Об основах охраны здоровья граждан в Российской Федерации".</text:span></text:p>
      <text:p text:style-name="P6"><text:bookmark text:name="sub_6"/><text:bookmark text:name="sub_61"/><text:span text:style-name="Цветовое_20_выделение_20_для_20_Текст">3. Платные медицинские услуги предоставляются медицинскими организациями на основании перечня работ (услуг), составляющих медицинскую деятельность и указанных в лицензии на осуществление медицинской деятельности, выданной в установленном порядке.</text:span></text:p>
      <text:p text:style-name="P6"><text:bookmark text:name="sub_7"/><text:bookmark text:name="sub_71"/><text:span text:style-name="Цветовое_20_выделение_20_для_20_Текст">4. Требования к платным медицинским услугам, в том числе к их объему и срокам оказания, определяются по соглашению сторон договора, если федеральными законами, иными нормативными правовыми актами Российской Федерации не предусмотрены другие требования.</text:span></text:p>
      <text:p text:style-name="P6"><text:bookmark text:name="sub_8"/><text:bookmark text:name="sub_81"/><text:span text:style-name="Цветовое_20_выделение_20_для_20_Текст">5. Настоящие Правила в наглядной и доступной форме доводятся исполнителем до сведения потребителя (заказчика).</text:span></text:p>
      <text:p text:style-name="P6"><text:bookmark text:name="sub_82"/><text:bookmark text:name="sub_83"/></text:p>
      <text:p text:style-name="P5"><text:bookmark text:name="sub_19"/>II. Условия предоставления платных медицинских услуг</text:p>
      <text:p text:style-name="P6"><text:bookmark text:name="sub_191"/><text:bookmark text:name="sub_192"/></text:p>
      <text:p text:style-name="P6"><text:bookmark text:name="sub_10"/><text:span text:style-name="Цветовое_20_выделение_20_для_20_Текст">6. При заключении договора потребителю (заказчику) предоставляется в доступной форме информация о возможности получения соответствующих видов и объемов медицинской помощи без взимания платы в рамках </text:span><text:a xlink:type="simple" xlink:href="http://internet.garant.ru/document/redirect/12191967/804" text:style-name="Гипертекстовая_20_ссылка" text:visited-style-name="Гипертекстовая_20_ссылка"><text:span text:style-name="Гипертекстовая_20_ссылка">программы</text:span></text:a><text:span text:style-name="Цветовое_20_выделение_20_для_20_Текст">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далее - соответственно программа, территориальная программа).</text:span></text:p>
      <text:p text:style-name="P6"><text:bookmark text:name="sub_601"/><text:bookmark text:name="sub_6011"/><text:span text:style-name="Цветовое_20_выделение_20_для_20_Текст">Отказ потребителя от заключения договора не может быть причиной уменьшения видов и объемов медицинской помощи, предоставляемых такому потребителю без взимания платы в рамках программы и территориальной программы.</text:span></text:p>
      <text:p text:style-name="P6"><text:bookmark text:name="sub_15"/><text:bookmark text:name="sub_151"/><text:span text:style-name="Цветовое_20_выделение_20_для_20_Текст">7. Медицинские организации, участвующие в реализации программы и территориальной программы, имеют право предоставлять платные медицинские услуги:</text:span></text:p>
      <text:p text:style-name="P6"><text:bookmark text:name="sub_11"/><text:bookmark text:name="sub_111"/><text:span text:style-name="Цветовое_20_выделение_20_для_20_Текст">а) на иных условиях, чем предусмотрено программой, территориальными программами и (или) целевыми программами, по желанию потребителя (заказчика), включая в том числе:</text:span></text:p>
      <text:p text:style-name="P6"><text:bookmark text:name="sub_112"/><text:span text:style-name="Цветовое_20_выделение_20_для_20_Текст">установление индивидуального поста медицинского наблюдения при лечении в условиях стационара;</text:span></text:p>
      <text:p text:style-name="P6"><text:span text:style-name="Цветовое_20_выделение_20_для_20_Текст">применение лекарственных препаратов, не входящих в перечень жизненно необходимых и важнейших лекарственных препаратов, если их назначение и применение не обусловлено жизненными показаниями или заменой из-за индивидуальной непереносимости лекарственных препаратов, входящих в указанный перечень, а также применение медицинских изделий, лечебного питания, в том числе специализированных продуктов лечебного питания, не предусмотренных стандартами медицинской помощи;</text:span></text:p>
      <text:p text:style-name="P6"><text:bookmark text:name="sub_12"/><text:span text:style-name="Цветовое_20_выделение_20_для_20_Текст">б) при предоставлении медицинских услуг анонимно, за исключением случаев, предусмотренных законодательством Российской Федерации;</text:span></text:p>
      <text:p text:style-name="P6"><text:bookmark text:name="sub_13"/><text:bookmark text:name="sub_131"/><text:span text:style-name="Цветовое_20_выделение_20_для_20_Текст">в)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span></text:p>
      <text:p text:style-name="P6"><text:bookmark text:name="sub_14"/><text:bookmark text:name="sub_141"/><text:span text:style-name="Цветовое_20_выделение_20_для_20_Текст">г) при самостоятельном обращении за получением медицинских услуг, за исключением случаев и порядка, предусмотренных </text:span><text:a xlink:type="simple" xlink:href="http://internet.garant.ru/document/redirect/12191967/21" text:style-name="Гипертекстовая_20_ссылка" text:visited-style-name="Гипертекстовая_20_ссылка"><text:span text:style-name="Гипертекстовая_20_ссылка">статьей 21</text:span></text:a><text:span text:style-name="Цветовое_20_выделение_20_для_20_Текст"> Федерального закона "Об основах охраны здоровья граждан в Российской Федерации", и случаев оказания скорой, в том числе скорой специализированной, медицинской помощи и медицинской помощи, оказываемой в неотложной или экстренной форме.</text:span></text:p>
      <text:p text:style-name="P6"><text:bookmark text:name="sub_16"/><text:bookmark text:name="sub_161"/><text:span text:style-name="Цветовое_20_выделение_20_для_20_Текст">8. Порядок определения цен (тарифов) на медицинские услуги, предоставляемые меди</text:span><text:soft-page-break/><text:span text:style-name="Цветовое_20_выделение_20_для_20_Текст">цинскими организациями, являющимися бюджетными и казенными государственными (муниципальными) учреждениями, устанавливается органами, осуществляющими функции и полномочия учредителей.</text:span></text:p>
      <text:p text:style-name="P6"><text:bookmark text:name="sub_162"/><text:span text:style-name="Цветовое_20_выделение_20_для_20_Текст">Медицинские организации иных организационно-правовых форм определяют цены (тарифы) на предоставляемые платные медицинские услуги самостоятельно.</text:span></text:p>
      <text:p text:style-name="P6"><text:bookmark text:name="sub_17"/><text:span text:style-name="Цветовое_20_выделение_20_для_20_Текст">9. При предоставлении платных медицинских услуг должны соблюдаться порядки оказания медицинской помощи, утвержденные Министерством здравоохранения Российской Федерации.</text:span></text:p>
      <text:p text:style-name="P6"><text:bookmark text:name="sub_18"/><text:bookmark text:name="sub_181"/><text:span text:style-name="Цветовое_20_выделение_20_для_20_Текст">10. Платные медицинские услуги могут предоставляться в полном объеме стандарта медицинской помощи, утвержденного Министерством здравоохранения Российской Федерации, либо по просьбе потребителя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span></text:p>
      <text:p text:style-name="P6"><text:bookmark text:name="sub_182"/><text:bookmark text:name="sub_183"/></text:p>
      <text:p text:style-name="P5"><text:bookmark text:name="sub_39"/>III. Информация об исполнителе и предоставляемых им медицинских услугах</text:p>
      <text:p text:style-name="P6"><text:bookmark text:name="sub_391"/><text:bookmark text:name="sub_392"/></text:p>
      <text:p text:style-name="P6"><text:bookmark text:name="sub_28"/><text:span text:style-name="Цветовое_20_выделение_20_для_20_Текст">11. Исполнитель обязан предоставить посредством размещения на сайте медицинской организации в информационно-телекоммуникационной сети "Интернет", а также на информационных стендах (стойках) медицинской организации информацию, содержащую следующие сведения:</text:span></text:p>
      <text:p text:style-name="P6"><text:bookmark text:name="sub_20"/><text:bookmark text:name="sub_201"/><text:span text:style-name="Цветовое_20_выделение_20_для_20_Текст">а) для юридического лица - наименование и фирменное наименование (если имеется);</text:span></text:p>
      <text:p text:style-name="P6"><text:bookmark text:name="sub_206"/><text:span text:style-name="Цветовое_20_выделение_20_для_20_Текст">для индивидуального предпринимателя - фамилия, имя и отчество (если имеется);</text:span></text:p>
      <text:p text:style-name="P6"><text:bookmark text:name="sub_211"/><text:span text:style-name="Цветовое_20_выделение_20_для_20_Текст">б) адрес места нахождения юридического лица, данные документа, подтверждающего факт внесения сведений о юридическом лице в Единый государственный реестр юридических лиц, с указанием органа, осуществившего государственную регистрацию;</text:span></text:p>
      <text:p text:style-name="P6"><text:bookmark text:name="sub_212"/><text:span text:style-name="Цветовое_20_выделение_20_для_20_Текст">адрес места жительства и адрес места осуществления медицинской деятельности индивидуального предпринимателя, данные документа, подтверждающего факт внесения сведений об индивидуальном предпринимателе в Единый государственный реестр индивидуальных предпринимателей, с указанием органа, осуществившего государственную регистрацию;</text:span></text:p>
      <text:p text:style-name="P6"><text:bookmark text:name="sub_22"/><text:span text:style-name="Цветовое_20_выделение_20_для_20_Текст">в) сведения о лицензии на осуществление медицинской деятельности (номер и дата регистрации, перечень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text:span></text:p>
      <text:p text:style-name="P6"><text:bookmark text:name="sub_23"/><text:bookmark text:name="sub_231"/><text:span text:style-name="Цветовое_20_выделение_20_для_20_Текст">г) перечень платных медицинских услуг с указанием цен в рублях, сведения об условиях, порядке, форме предоставления медицинских услуг и порядке их оплаты;</text:span></text:p>
      <text:p text:style-name="P6"><text:bookmark text:name="sub_24"/><text:bookmark text:name="sub_241"/><text:span text:style-name="Цветовое_20_выделение_20_для_20_Текст">д) порядок и условия предоставления медицинской помощи в соответствии с программой и территориальной программой;</text:span></text:p>
      <text:p text:style-name="P6"><text:bookmark text:name="sub_25"/><text:bookmark text:name="sub_251"/><text:span text:style-name="Цветовое_20_выделение_20_для_20_Текст">е) сведения о медицинских работниках, участвующих в предоставлении платных медицинских услуг, об уровне их профессионального образования и квалификации;</text:span></text:p>
      <text:p text:style-name="P6"><text:bookmark text:name="sub_26"/><text:bookmark text:name="sub_261"/><text:span text:style-name="Цветовое_20_выделение_20_для_20_Текст">ж) режим работы медицинской организации, график работы медицинских работников, участвующих в предоставлении платных медицинских услуг;</text:span></text:p>
      <text:p text:style-name="P6"><text:bookmark text:name="sub_27"/><text:bookmark text:name="sub_271"/><text:span text:style-name="Цветовое_20_выделение_20_для_20_Текст">з) адреса и телефоны органа исполнительной власти субъекта Российской Федерации в сфере охраны здоровья граждан, территориального органа Федеральной службы по надзору в сфере здравоохранения и территориального органа Федеральной службы по надзору в сфере защиты прав потребителей и благополучия человека.</text:span></text:p>
      <text:p text:style-name="P6"><text:bookmark text:name="sub_29"/><text:bookmark text:name="sub_291"/><text:span text:style-name="Цветовое_20_выделение_20_для_20_Текст">12. Информация, размещенная на информационных стендах (стойках), должна быть доступна неограниченному кругу лиц в течение всего рабочего времени медицинской организации, предоставляющей платные медицинские услуги. Информационные стенды (стойки) располагаются в доступном для посетителей месте и оформляются таким образом, чтобы можно было свободно ознакомиться с размещенной на них информацией.</text:span></text:p>
      <text:p text:style-name="P6"><text:bookmark text:name="sub_321"/><text:bookmark text:name="sub_322"/><text:span text:style-name="Цветовое_20_выделение_20_для_20_Текст">13. Исполнитель предоставляет для ознакомления по требованию потребителя и (или) заказ</text:span><text:soft-page-break/><text:span text:style-name="Цветовое_20_выделение_20_для_20_Текст">чика:</text:span></text:p>
      <text:p text:style-name="P6"><text:bookmark text:name="sub_30"/><text:bookmark text:name="sub_301"/><text:span text:style-name="Цветовое_20_выделение_20_для_20_Текст">а) копию учредительного документа медицинской организации - юридического лица, положение о ее филиале (отделении, другом территориально обособленном структурном подразделении), участвующем в предоставлении платных медицинских услуг, либо копию свидетельства о государственной регистрации физического лица в качестве индивидуального предпринимателя;</text:span></text:p>
      <text:p text:style-name="P6"><text:bookmark text:name="sub_311"/><text:bookmark text:name="sub_312"/><text:span text:style-name="Цветовое_20_выделение_20_для_20_Текст">б) копию лицензии на осуществление медицинской деятельности с приложением перечня работ (услуг), составляющих медицинскую деятельность медицинской организации в соответствии с лицензией.</text:span></text:p>
      <text:p text:style-name="P6"><text:bookmark text:name="sub_37"/><text:bookmark text:name="sub_371"/><text:span text:style-name="Цветовое_20_выделение_20_для_20_Текст">14. При заключении договора по требованию потребителя и (или) заказчика им должна предоставляться в доступной форме информация о платных медицинских услугах, содержащая следующие сведения:</text:span></text:p>
      <text:p text:style-name="P6"><text:bookmark text:name="sub_331"/><text:bookmark text:name="sub_332"/><text:span text:style-name="Цветовое_20_выделение_20_для_20_Текст">а) порядки оказания медицинской помощи и стандарты медицинской помощи, применяемые при предоставлении платных медицинских услуг;</text:span></text:p>
      <text:p text:style-name="P6"><text:bookmark text:name="sub_34"/><text:bookmark text:name="sub_341"/><text:span text:style-name="Цветовое_20_выделение_20_для_20_Текст">б) информация о конкретном медицинском работнике, предоставляющем соответствующую платную медицинскую услугу (его профессиональном образовании и квалификации);</text:span></text:p>
      <text:p text:style-name="P6"><text:bookmark text:name="sub_35"/><text:bookmark text:name="sub_351"/><text:span text:style-name="Цветовое_20_выделение_20_для_20_Текст">в) информация о методах оказания медицинской помощи, связанных с ними рисках, возможных видах медицинского вмешательства, их последствиях и ожидаемых результатах оказания медицинской помощи;</text:span></text:p>
      <text:p text:style-name="P6"><text:bookmark text:name="sub_36"/><text:bookmark text:name="sub_361"/><text:span text:style-name="Цветовое_20_выделение_20_для_20_Текст">г) другие сведения, относящиеся к предмету договора.</text:span></text:p>
      <text:p text:style-name="P6"><text:bookmark text:name="sub_38"/><text:bookmark text:name="sub_381"/><text:span text:style-name="Цветовое_20_выделение_20_для_20_Текст">15. До заключения договора исполнитель в письменной форме уведомляет потребителя (заказчика) о том, что несоблюдение указаний (рекомендаций) исполнителя (медицинского работника, предоставляющего платную медицинскую услугу),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отребителя.</text:span></text:p>
      <text:p text:style-name="P6"><text:bookmark text:name="sub_382"/><text:bookmark text:name="sub_383"/></text:p>
      <text:p text:style-name="P5"><text:bookmark text:name="sub_60"/>IV. Порядок заключения договора и оплаты медицинских услуг</text:p>
      <text:p text:style-name="P6"><text:bookmark text:name="sub_602"/><text:bookmark text:name="sub_603"/></text:p>
      <text:p text:style-name="P6"><text:bookmark text:name="sub_40"/><text:span text:style-name="Цветовое_20_выделение_20_для_20_Текст">16. Договор заключается потребителем (заказчиком) и исполнителем в письменной форме.</text:span></text:p>
      <text:p text:style-name="P6"><text:bookmark text:name="sub_50"/><text:bookmark text:name="sub_502"/><text:span text:style-name="Цветовое_20_выделение_20_для_20_Текст">17. Договор должен содержать:</text:span></text:p>
      <text:p text:style-name="P6"><text:bookmark text:name="sub_41"/><text:bookmark text:name="sub_411"/><text:span text:style-name="Цветовое_20_выделение_20_для_20_Текст">а) сведения об исполнителе:</text:span></text:p>
      <text:p text:style-name="P6"><text:bookmark text:name="sub_412"/><text:span text:style-name="Цветовое_20_выделение_20_для_20_Текст">наименование и фирменное наименование (если имеется) медицинской организации - юридического лица, адрес места нахождения, данные документа, подтверждающего факт внесения сведений о юридическом лице в Единый государственный реестр юридических лиц, с указанием органа, осуществившего государственную регистрацию;</text:span></text:p>
      <text:p text:style-name="P6"><text:span text:style-name="Цветовое_20_выделение_20_для_20_Текст">фамилия, имя и отчество (если имеется) индивидуального предпринимателя, адрес места жительства и адрес места осуществления медицинской деятельности, данные документа, подтверждающего факт внесения сведений об индивидуальном предпринимателе в Единый государственный реестр индивидуальных предпринимателей, с указанием органа, осуществившего государственную регистрацию;</text:span></text:p>
      <text:p text:style-name="P6"><text:bookmark text:name="sub_6021"/><text:span text:style-name="Цветовое_20_выделение_20_для_20_Текст">номер лицензии на осуществление медицинской деятельности, дата ее регистрации с указанием перечня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text:span></text:p>
      <text:p text:style-name="P6"><text:bookmark text:name="sub_42"/><text:bookmark text:name="sub_421"/><text:span text:style-name="Цветовое_20_выделение_20_для_20_Текст">б) фамилию, имя и отчество (если имеется), адрес места жительства и телефон потребителя (законного представителя потребителя);</text:span></text:p>
      <text:p text:style-name="P6"><text:bookmark text:name="sub_422"/><text:span text:style-name="Цветовое_20_выделение_20_для_20_Текст">фамилию, имя и отчество (если имеется), адрес места жительства и телефон заказчика - физического лица;</text:span></text:p>
      <text:p text:style-name="P6"><text:span text:style-name="Цветовое_20_выделение_20_для_20_Текст">наименование и адрес места нахождения заказчика - юридического лица;</text:span></text:p>
      <text:p text:style-name="P6"><text:bookmark text:name="sub_43"/><text:span text:style-name="Цветовое_20_выделение_20_для_20_Текст">в) перечень платных медицинских услуг, предоставляемых в соответствии с договором;</text:span></text:p>
      <text:p text:style-name="P6"><text:bookmark text:name="sub_44"/><text:bookmark text:name="sub_441"/><text:soft-page-break/><text:span text:style-name="Цветовое_20_выделение_20_для_20_Текст">г) стоимость платных медицинских услуг, сроки и порядок их оплаты;</text:span></text:p>
      <text:p text:style-name="P6"><text:bookmark text:name="sub_45"/><text:bookmark text:name="sub_451"/><text:span text:style-name="Цветовое_20_выделение_20_для_20_Текст">д) условия и сроки предоставления платных медицинских услуг;</text:span></text:p>
      <text:p text:style-name="P9"><text:bookmark text:name="sub_46"/><text:bookmark text:name="sub_461"/><text:span text:style-name="T1">ГАРАНТ:</text:span></text:p>
      <text:p text:style-name="P9"><text:bookmark text:name="sub_462"/><text:s/><text:a xlink:type="simple" xlink:href="http://internet.garant.ru/document/redirect/72181752/1111" text:style-name="Гипертекстовая_20_ссылка" text:visited-style-name="Гипертекстовая_20_ссылка"><text:span text:style-name="Гипертекстовая_20_ссылка"><text:span text:style-name="T3">Решением</text:span></text:span></text:a><text:span text:style-name="T2"> Верховного Суда РФ от 23 января 2019 г. N АКПИ18-1168 подпункт "е" признан не противоречащим действующему законодательству в части указания на необходимость наличия в договоре на оказание платных медицинских услуг подписи потребителя (заказчика)</text:span></text:p>
      <text:p text:style-name="P6"><text:span text:style-name="Цветовое_20_выделение_20_для_20_Текст">е) должность, фамилию, имя, отчество (если имеется) лица, заключающего договор от имени исполнителя, и его подпись, фамилию, имя, отчество (если имеется) потребителя (заказчика) и его подпись. В случае если заказчик является юридическим лицом, указывается должность лица, заключающего договор от имени заказчика;</text:span></text:p>
      <text:p text:style-name="P6"><text:bookmark text:name="sub_47"/><text:span text:style-name="Цветовое_20_выделение_20_для_20_Текст">ж) ответственность сторон за невыполнение условий договора;</text:span></text:p>
      <text:p text:style-name="P6"><text:bookmark text:name="sub_48"/><text:bookmark text:name="sub_481"/><text:span text:style-name="Цветовое_20_выделение_20_для_20_Текст">з) порядок изменения и расторжения договора;</text:span></text:p>
      <text:p text:style-name="P6"><text:bookmark text:name="sub_49"/><text:bookmark text:name="sub_491"/><text:span text:style-name="Цветовое_20_выделение_20_для_20_Текст">и) иные условия, определяемые по соглашению сторон.</text:span></text:p>
      <text:p text:style-name="P6"><text:bookmark text:name="sub_511"/><text:bookmark text:name="sub_512"/><text:span text:style-name="Цветовое_20_выделение_20_для_20_Текст">18. Договор составляется в 3 экземплярах, один из которых находится у исполнителя, второй - у заказчика, третий - у потребителя. В случае если договор заключается потребителем и исполнителем, он составляется в 2 экземплярах.</text:span></text:p>
      <text:p text:style-name="P6"><text:bookmark text:name="sub_52"/><text:bookmark text:name="sub_521"/><text:span text:style-name="Цветовое_20_выделение_20_для_20_Текст">19. На предоставление платных медицинских услуг может быть составлена смета. Ее составление по требованию потребителя (заказчика) или исполнителя является обязательным, при этом она является неотъемлемой частью договора.</text:span></text:p>
      <text:p text:style-name="P6"><text:bookmark text:name="sub_53"/><text:bookmark text:name="sub_531"/><text:span text:style-name="Цветовое_20_выделение_20_для_20_Текст">20. В случае если при предоставлении платных медицинских услуг требуется предоставление на возмездной основе дополнительных медицинских услуг, не предусмотренных договором, исполнитель обязан предупредить об этом потребителя (заказчика).</text:span></text:p>
      <text:p text:style-name="P6"><text:bookmark text:name="sub_532"/><text:span text:style-name="Цветовое_20_выделение_20_для_20_Текст">Без согласия потребителя (заказчика) исполнитель не вправе предоставлять дополнительные медицинские услуги на возмездной основе.</text:span></text:p>
      <text:p text:style-name="P6"><text:bookmark text:name="sub_54"/><text:span text:style-name="Цветовое_20_выделение_20_для_20_Текст">21. 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потребителя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text:span><text:a xlink:type="simple" xlink:href="http://internet.garant.ru/document/redirect/12191967/0" text:style-name="Гипертекстовая_20_ссылка" text:visited-style-name="Гипертекстовая_20_ссылка"><text:span text:style-name="Гипертекстовая_20_ссылка">Федеральным законом</text:span></text:a><text:span text:style-name="Цветовое_20_выделение_20_для_20_Текст"> "Об основах охраны здоровья граждан в Российской Федерации".</text:span></text:p>
      <text:p text:style-name="P6"><text:bookmark text:name="sub_55"/><text:bookmark text:name="sub_551"/><text:span text:style-name="Цветовое_20_выделение_20_для_20_Текст">22. В случае отказа потребителя после заключения договора от получения медицинских услуг договор расторгается. Исполнитель информирует потребителя (заказчика) о расторжении договора по инициативе потребителя, при этом потребитель (заказчик) оплачивает исполнителю фактически понесенные исполнителем расходы, связанные с исполнением обязательств по договору.</text:span></text:p>
      <text:p text:style-name="P6"><text:bookmark text:name="sub_56"/><text:bookmark text:name="sub_561"/><text:span text:style-name="Цветовое_20_выделение_20_для_20_Текст">23. Потребитель (заказчик) обязан оплатить предоставленную исполнителем медицинскую услугу в сроки и в порядке, которые определены договором.</text:span></text:p>
      <text:p text:style-name="P6"><text:bookmark text:name="sub_57"/><text:bookmark text:name="sub_571"/><text:span text:style-name="Цветовое_20_выделение_20_для_20_Текст">24. Потребителю (заказчику) в соответствии с законодательством Российской Федерации выдается документ, подтверждающий произведенную оплату предоставленных медицинских услуг (контрольно-кассовый чек, квитанция или иной бланк строгой отчетности (документ установленного образца)).</text:span></text:p>
      <text:p text:style-name="P6"><text:bookmark text:name="sub_58"/><text:bookmark text:name="sub_581"/><text:span text:style-name="Цветовое_20_выделение_20_для_20_Текст">25. Исполнителем после исполнения договора выдаются потребителю (законному представителю потребителя) медицинские документы (копии медицинских документов, выписки из медицинских документов), отражающие состояние его здоровья после получения платных медицинских услуг.</text:span></text:p>
      <text:p text:style-name="P6"><text:bookmark text:name="sub_59"/><text:bookmark text:name="sub_591"/><text:span text:style-name="Цветовое_20_выделение_20_для_20_Текст">26. Заключение договора добровольного медицинского страхования и оплата медицинских услуг, предоставляемых в соответствии с указанным договором, осуществляются в соответствии с </text:span><text:a xlink:type="simple" xlink:href="http://internet.garant.ru/document/redirect/10164072/2048" text:style-name="Гипертекстовая_20_ссылка" text:visited-style-name="Гипертекстовая_20_ссылка"><text:span text:style-name="Гипертекстовая_20_ссылка">Гражданским кодексом</text:span></text:a><text:span text:style-name="Цветовое_20_выделение_20_для_20_Текст"> Российской Федерации и </text:span><text:a xlink:type="simple" xlink:href="http://internet.garant.ru/document/redirect/10100758/0" text:style-name="Гипертекстовая_20_ссылка" text:visited-style-name="Гипертекстовая_20_ссылка"><text:span text:style-name="Гипертекстовая_20_ссылка">Законом</text:span></text:a><text:span text:style-name="Цветовое_20_выделение_20_для_20_Текст"> Российской Федерации "Об организации страхового дела в Российской Федерации".</text:span></text:p>
      <text:p text:style-name="P6"><text:bookmark text:name="sub_592"/><text:bookmark text:name="sub_593"/></text:p>
      <text:p text:style-name="P5"><text:bookmark text:name="sub_65"/>V. Порядок предоставления платных медицинских услуг</text:p>
      <text:p text:style-name="P6"><text:bookmark text:name="sub_651"/><text:bookmark text:name="sub_652"/><text:soft-page-break/></text:p>
      <text:p text:style-name="P6"><text:bookmark text:name="sub_611"/><text:span text:style-name="Цветовое_20_выделение_20_для_20_Текст">27. Исполнитель предоставляет платные медицинские услуги, качество которых должно соответствовать условиям договора, а при отсутствии в договоре условий об их качестве - требованиям, предъявляемым к услугам соответствующего вида.</text:span></text:p>
      <text:p text:style-name="P6"><text:bookmark text:name="sub_612"/><text:span text:style-name="Цветовое_20_выделение_20_для_20_Текст">В случае если федеральным законом, иными нормативными правовыми актами Российской Федерации предусмотрены обязательные требования к качеству медицинских услуг, качество предоставляемых платных медицинских услуг должно соответствовать этим требованиям.</text:span></text:p>
      <text:p text:style-name="P6"><text:bookmark text:name="sub_62"/><text:span text:style-name="Цветовое_20_выделение_20_для_20_Текст">28. Платные медицинские услуги предоставляются при наличии информированного добровольного согласия потребителя (законного представителя потребителя), данного в порядке, установленном </text:span><text:a xlink:type="simple" xlink:href="http://internet.garant.ru/document/redirect/12191967/20" text:style-name="Гипертекстовая_20_ссылка" text:visited-style-name="Гипертекстовая_20_ссылка"><text:span text:style-name="Гипертекстовая_20_ссылка">законодательством</text:span></text:a><text:span text:style-name="Цветовое_20_выделение_20_для_20_Текст"> Российской Федерации об охране здоровья граждан.</text:span></text:p>
      <text:p text:style-name="P6"><text:bookmark text:name="sub_63"/><text:bookmark text:name="sub_631"/><text:span text:style-name="Цветовое_20_выделение_20_для_20_Текст">29. Исполнитель предоставляет потребителю (законному представителю потребителя) по его требованию и в доступной для него форме информацию:</text:span></text:p>
      <text:p text:style-name="P6"><text:bookmark text:name="sub_632"/><text:span text:style-name="Цветовое_20_выделение_20_для_20_Текст">о состоянии его здоровья, включая сведения о результатах обследования, диагнозе, методах лечения, связанном с ними риске, возможных вариантах и последствиях медицинского вмешательства, ожидаемых результатах лечения;</text:span></text:p>
      <text:p text:style-name="P6"><text:span text:style-name="Цветовое_20_выделение_20_для_20_Текст">об используемых при предоставлении платных медицинских услуг лекарственных препаратах и медицинских изделиях, в том числе о сроках их годности (гарантийных сроках), показаниях (противопоказаниях) к применению.</text:span></text:p>
      <text:p text:style-name="P6"><text:bookmark text:name="sub_64"/><text:span text:style-name="Цветовое_20_выделение_20_для_20_Текст">30. Исполнитель обязан при оказании платных медицинских услуг соблюдать установленные законодательством Российской Федерации требования к оформлению и ведению медицинской документации и учетных и отчетных статистических форм, порядку и срокам их представления.</text:span></text:p>
      <text:p text:style-name="P6"><text:bookmark text:name="sub_641"/><text:bookmark text:name="sub_642"/></text:p>
      <text:p text:style-name="P5"><text:bookmark text:name="sub_69"/>VI. Ответственность исполнителя и контроль за предоставлением платных медицинских услуг</text:p>
      <text:p text:style-name="P6"><text:bookmark text:name="sub_691"/><text:bookmark text:name="sub_692"/></text:p>
      <text:p text:style-name="P6"><text:bookmark text:name="sub_66"/><text:span text:style-name="Цветовое_20_выделение_20_для_20_Текст">31. За неисполнение либо ненадлежащее исполнение обязательств по договору исполнитель несет ответственность, предусмотренную законодательством Российской Федерации.</text:span></text:p>
      <text:p text:style-name="P6"><text:bookmark text:name="sub_67"/><text:bookmark text:name="sub_671"/><text:span text:style-name="Цветовое_20_выделение_20_для_20_Текст">32. Вред, причиненный жизни или здоровью пациента в результате предоставления некачественной платной медицинской услуги, подлежит возмещению исполнителем в соответствии с законодательством Российской Федерации.</text:span></text:p>
      <text:p text:style-name="P6"><text:bookmark text:name="sub_68"/><text:bookmark text:name="sub_681"/><text:span text:style-name="Цветовое_20_выделение_20_для_20_Текст">33. Контроль за соблюдением настоящих Правил осуществляет Федеральная служба по надзору в сфере защиты прав потребителей и благополучия человека в рамках установленных полномочий.</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hyphenation-ladder-count="no-limit" fo:text-indent="1.27cm" style:auto-text-indent="false" style:writing-mode="lr-tb"/>
      <style:text-properties style:use-window-font-color="true" loext:opacity="0%" style:font-name="Times New Roman CYR" fo:font-family="'Times New Roman CYR'" style:font-family-generic="roman" style:font-pitch="variable" fo:font-size="12pt" fo:language="ru" fo:country="RU" style:letter-kerning="true" style:font-name-asian="Wingdings"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indent="1.27cm" style:auto-text-indent="false" fo:keep-with-next="always"/>
      <style:text-properties style:font-name="Liberation Sans" fo:font-family="'Liberation Sans'" style:font-family-generic="roman" style:font-pitch="variable" fo:font-size="14pt" style:font-name-asian="Lucida Sans" style:font-family-asian="'Lucida Sans'" style:font-family-generic-asian="system" style:font-pitch-asian="variable" style:font-size-asian="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indent="1.27cm" style:auto-text-indent="false"/>
    </style:style>
    <style:style style:name="List" style:family="paragraph" style:parent-style-name="Text_20_body" style:default-outline-level="" style:class="list">
      <style:paragraph-properties fo:margin-left="0cm" fo:margin-right="0cm" fo:margin-top="0cm" fo:margin-bottom="0.247cm" style:contextual-spacing="false" fo:line-height="115%" fo:text-indent="1.27cm" style:auto-text-indent="false"/>
      <style:text-properties style:font-name-asian="Lucida Sans" style:font-family-asian="'Lucida Sans'" style:font-family-generic-asian="system" style:font-pitch-asian="variable"/>
    </style:style>
    <style:style style:name="Caption" style:family="paragraph" style:parent-style-name="Standard" style:default-outline-level="" style:class="extra">
      <style:paragraph-properties fo:margin-left="0cm" fo:margin-right="0cm" fo:margin-top="0.212cm" fo:margin-bottom="0.212cm" style:contextual-spacing="false" fo:text-indent="1.27cm" style:auto-text-indent="false"/>
      <style:text-properties fo:font-style="italic" style:font-name-asian="Lucida Sans" style:font-family-asian="'Lucida Sans'" style:font-family-generic-asian="system" style:font-pitch-asian="variable" style:font-style-asian="italic" style:font-style-complex="italic"/>
    </style:style>
    <style:style style:name="Index" style:family="paragraph" style:parent-style-name="Standard" style:default-outline-level="" style:class="index">
      <style:paragraph-properties fo:margin-left="0cm" fo:margin-right="0cm" fo:text-indent="1.27cm" style:auto-text-indent="false"/>
      <style:text-properties style:font-name-asian="Lucida Sans" style:font-family-asian="'Lucida Sans'" style:font-family-generic-asian="system" style:font-pitch-asian="variable"/>
    </style:style>
    <style:style style:name="Heading_20_1" style:display-name="Heading 1" style:family="paragraph" style:parent-style-name="Standard" style:default-outline-level="" style:class="text">
      <style:paragraph-properties fo:margin-left="0cm" fo:margin-right="0cm" fo:margin-top="0.191cm" fo:margin-bottom="0.191cm" style:contextual-spacing="false" fo:text-align="center" style:justify-single-word="false" fo:text-indent="0cm" style:auto-text-indent="false"/>
      <style:text-properties fo:color="#26282f" loext:opacity="100%" fo:font-weight="bold" style:font-weight-asian="bold"/>
    </style:style>
    <style:style style:name="Комментарий" style:family="paragraph" style:default-outline-level="">
      <style:paragraph-properties fo:margin-left="0.3cm" fo:margin-right="0cm" fo:margin-top="0.132cm" fo:margin-bottom="0cm" style:contextual-spacing="false" fo:text-align="start" style:justify-single-word="false" fo:text-indent="0cm" style:auto-text-indent="false"/>
      <style:text-properties fo:color="#353842" loext:opacity="100%"/>
    </style:style>
    <style:style style:name="Текст_20__28_справка_29_" style:display-name="Текст (справка)" style:family="paragraph" style:parent-style-name="Standard" style:default-outline-level="">
      <style:paragraph-properties fo:margin-left="0.3cm" fo:margin-right="0.3cm" fo:text-align="start" style:justify-single-word="false" fo:text-indent="0cm" style:auto-text-indent="false"/>
    </style:style>
    <style:style style:name="Прижатый_20_влево" style:display-name="Прижатый влево" style:family="paragraph" style:parent-style-name="Standard" style:default-outline-level="">
      <style:paragraph-properties fo:margin-left="0cm" fo:margin-right="0cm" fo:text-align="start" style:justify-single-word="false" fo:text-indent="0cm" style:auto-text-indent="false"/>
    </style:style>
    <style:style style:name="Нормальный_20__28_таблица_29_" style:display-name="Нормальный (таблица)" style:family="paragraph" style:parent-style-name="Standard" style:default-outline-level="">
      <style:paragraph-properties fo:margin-left="0cm" fo:margin-right="0cm" fo:text-indent="0cm" style:auto-text-indent="false"/>
    </style:style>
    <style:style style:name="Header_20_and_20_Footer" style:display-name="Header and Footer" style:family="paragraph" style:parent-style-name="Standard" style:default-outline-level="" style:class="extra">
      <style:paragraph-properties fo:margin-left="0cm" fo:margin-right="0cm" fo:text-indent="1.27cm" style:auto-text-indent="false"/>
    </style:style>
    <style:style style:name="Header" style:family="paragraph" style:parent-style-name="Standard" style:default-outline-level="" style:class="extra">
      <style:paragraph-properties fo:margin-left="0cm" fo:margin-right="0cm" fo:text-align="center" style:justify-single-word="false" fo:text-indent="0cm" style:auto-text-indent="false"/>
      <style:text-properties style:font-name="Times New Roman" fo:font-family="'Times New Roman'" style:font-family-generic="roman" style:font-pitch="variable" fo:font-size="10pt" style:font-size-asian="10pt"/>
    </style:style>
    <style:style style:name="Footer" style:family="paragraph" style:parent-style-name="Standard" style:default-outline-level="" style:class="extra">
      <style:paragraph-properties fo:margin-left="0cm" fo:margin-right="0cm" fo:text-align="start" style:justify-single-word="false" fo:text-indent="0cm" style:auto-text-indent="false"/>
      <style:text-properties style:font-name="Times New Roman" fo:font-family="'Times New Roman'" style:font-family-generic="roman" style:font-pitch="variable" fo:font-size="10pt" style:font-size-asian="10pt"/>
    </style:style>
    <style:style style:name="Гипертекстовая_20_ссылка" style:display-name="Гипертекстовая ссылка" style:family="text">
      <style:text-properties fo:color="#106bbe" loext:opacity="100%" fo:font-weight="normal" style:font-weight-asian="normal"/>
    </style:style>
    <style:style style:name="Цветовое_20_выделение" style:display-name="Цветовое выделение" style:family="text">
      <style:text-properties fo:color="#26282f" loext:opacity="100%" fo:font-weight="bold" style:font-weight-asian="bold"/>
    </style:style>
    <style:style style:name="Цветовое_20_выделение_20_для_20_Текст" style:display-name="Цветовое выделение для Текст"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layout-grid-standard-mode="true"/>
    </style:default-page-layout>
  </office:styles>
  <office:automatic-styles>
    <style:style style:name="Таблица2" style:family="table">
      <style:table-properties style:width="18.165cm" fo:margin-left="0cm" fo:margin-top="0cm" fo:margin-bottom="0cm" table:align="left" style:writing-mode="lr-tb"/>
    </style:style>
    <style:style style:name="Таблица2.A" style:family="table-column">
      <style:table-column-properties style:column-width="6.054cm"/>
    </style:style>
    <style:style style:name="Таблица2.B" style:family="table-column">
      <style:table-column-properties style:column-width="6.055cm"/>
    </style:style>
    <style:style style:name="Таблица2.1" style:family="table-row">
      <style:table-row-properties fo:keep-together="auto"/>
    </style:style>
    <style:style style:name="Таблица2.A1" style:family="table-cell">
      <style:table-cell-properties style:vertical-align="" fo:padding="0cm" fo:border="none" style:writing-mode="lr-tb"/>
    </style:style>
    <style:style style:name="MP1" style:family="paragraph" style:parent-style-name="Header">
      <style:paragraph-properties fo:margin-left="0cm" fo:margin-right="0cm" fo:margin-top="0cm" fo:margin-bottom="0cm" style:contextual-spacing="false" fo:text-align="start" style:justify-single-word="false" fo:hyphenation-ladder-count="no-limit" fo:text-indent="0cm" style:auto-text-indent="false" style:writing-mode="lr-tb"/>
      <style:text-properties fo:hyphenate="true" fo:hyphenation-remain-char-count="2" fo:hyphenation-push-char-count="2" loext:hyphenation-no-caps="false"/>
    </style:style>
    <style:style style:name="MP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7cm" style:auto-text-indent="false" style:writing-mode="lr-tb"/>
      <style:text-properties style:use-window-font-color="true" loext:opacity="0%" style:font-name="Arial" fo:font-size="12pt" fo:language="ru" fo:country="RU" style:letter-kerning="true" style:font-name-asian="Wingdings" style:font-size-asian="12pt" style:language-asian="hi" style:country-asian="IN" fo:hyphenate="true" fo:hyphenation-remain-char-count="2" fo:hyphenation-push-char-count="2" loext:hyphenation-no-caps="false"/>
    </style:style>
    <style:style style:name="MP3" style:family="paragraph" style:parent-style-name="Footer">
      <style:paragraph-properties fo:margin-left="0cm" fo:margin-right="0cm" fo:margin-top="0cm" fo:margin-bottom="0cm" style:contextual-spacing="false" fo:text-align="start" style:justify-single-word="false" fo:orphans="0" fo:widows="0" fo:hyphenation-ladder-count="no-limit" fo:text-indent="0cm" style:auto-text-indent="false" style:writing-mode="lr-tb">
        <style:tab-stops/>
      </style:paragraph-properties>
      <style:text-properties fo:hyphenate="true" fo:hyphenation-remain-char-count="2" fo:hyphenation-push-char-count="2" loext:hyphenation-no-caps="false"/>
    </style:style>
    <style:style style:name="MP4" style:family="paragraph" style:parent-style-name="Footer">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paragraph-properties>
      <style:text-properties fo:hyphenate="true" fo:hyphenation-remain-char-count="2" fo:hyphenation-push-char-count="2" loext:hyphenation-no-caps="false"/>
    </style:style>
    <style:style style:name="MP5" style:family="paragraph" style:parent-style-name="Footer">
      <style:paragraph-properties fo:margin-left="0cm" fo:margin-right="0cm" fo:margin-top="0cm" fo:margin-bottom="0cm" style:contextual-spacing="false" fo:text-align="end" style:justify-single-word="false" fo:orphans="0" fo:widows="0" fo:hyphenation-ladder-count="no-limit" fo:text-indent="0cm" style:auto-text-indent="false" style:writing-mode="lr-tb">
        <style:tab-stops/>
      </style:paragraph-properties>
      <style:text-properties fo:hyphenate="true" fo:hyphenation-remain-char-count="2" fo:hyphenation-push-char-count="2" loext:hyphenation-no-caps="false"/>
    </style:style>
    <style:style style:name="MT1" style:family="text">
      <style:text-properties style:font-name="Times New Roman" fo:font-size="10pt" style:font-name-asian="Wingdings" style:font-size-asian="10pt"/>
    </style:style>
    <style:page-layout style:name="Mpm1">
      <style:page-layout-properties fo:page-width="21.001cm" fo:page-height="29.633cm" style:num-format="1" style:print-orientation="portrait" fo:margin-top="1.27cm" fo:margin-bottom="1.27cm" fo:margin-left="1.411cm" fo:margin-right="1.411cm" style:writing-mode="lr-tb" style:layout-grid-color="#c0c0c0" style:layout-grid-lines="245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Постановление Правительства РФ от 4 октября 2012 г. N 1006 "Об утверждении Правил предоставления…</text:span></text:p>
      </style:header>
      <style:footer>
        <table:table table:name="Таблица2" table:style-name="Таблица2">
          <table:table-column table:style-name="Таблица2.A"/>
          <table:table-column table:style-name="Таблица2.B" table:number-columns-repeated="2"/>
          <table:table-row table:style-name="Таблица2.1">
            <table:table-cell table:style-name="Таблица2.A1" office:value-type="string">
              <text:p text:style-name="MP3"><text:span text:style-name="MT1"><text:date style:data-style-name="N10121" text:date-value="2021-08-10T13:03:05.649999906">10.08.2021</text:date></text:span><text:span text:style-name="MT1"><text:s/></text:span></text:p>
            </table:table-cell>
            <table:table-cell table:style-name="Таблица2.A1" office:value-type="string">
              <text:p text:style-name="MP4"><text:span text:style-name="MT1">Система ГАРАНТ</text:span></text:p>
            </table:table-cell>
            <table:table-cell table:style-name="Таблица2.A1" office:value-type="string">
              <text:p text:style-name="MP5"><text:span text:style-name="MT1"><text:page-number text:select-page="current">6</text:page-number></text:span><text:span text:style-name="MT1">/</text:span><text:span text:style-name="MT1"><text:page-count>6</text:page-count></text:spa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escription>Документ экспортирован из системы ГАРАНТ</dc:description>
    <meta:initial-creator>НПП "Гарант-Сервис"</meta:initial-creator>
    <meta:document-statistic meta:table-count="2" meta:image-count="0" meta:object-count="0" meta:page-count="6" meta:paragraph-count="106" meta:word-count="2192" meta:character-count="18588" meta:non-whitespace-character-count="16497"/>
    <meta:generator>LibreOffice/7.1.4.2$Windows_X86_64 LibreOffice_project/a529a4fab45b75fefc5b6226684193eb000654f6</meta:generator>
    <meta:user-defined meta:name="Company">НПП "Гарант-Сервис"</meta:user-defined>
  </office:meta>
</office:document-meta>
</file>