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8.166cm" fo:margin-left="0cm" fo:margin-top="0cm" fo:margin-bottom="0cm" table:align="left" style:writing-mode="lr-tb"/>
    </style:style>
    <style:style style:name="Таблица1.A" style:family="table-column">
      <style:table-column-properties style:column-width="12.113cm"/>
    </style:style>
    <style:style style:name="Таблица1.B" style:family="table-column">
      <style:table-column-properties style:column-width="6.0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true" fo:hyphenation-remain-char-count="2" fo:hyphenation-push-char-count="2" loext:hyphenation-no-caps="false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true" fo:hyphenation-remain-char-count="2" fo:hyphenation-push-char-count="2" loext:hyphenation-no-caps="false"/>
    </style:style>
    <style:style style:name="P4" style:family="paragraph" style:parent-style-name="Header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writing-mode="lr-tb"/>
      <style:text-properties fo:hyphenate="true" fo:hyphenation-remain-char-count="2" fo:hyphenation-push-char-count="2" loext:hyphenation-no-caps="false"/>
    </style:style>
    <style:style style:name="P5" style:family="paragraph" style:parent-style-name="Heading_20_1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1.27cm" style:auto-text-indent="false"/>
    </style:style>
    <style:style style:name="P7" style:family="paragraph" style:parent-style-name="Standard">
      <style:paragraph-properties fo:margin-left="0cm" fo:margin-right="0cm" fo:orphans="0" fo:widows="0" fo:text-indent="1.27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1" fo:font-size="12pt" fo:language="ru" fo:country="RU" style:letter-kerning="true" style:font-name-asian="Wingdings" style:font-size-asian="12pt" style:language-asian="hi" style:country-asian="IN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10" style:family="paragraph" style:parent-style-name="Нормальный_20__28_таблица_29_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Прижатый_20_влево">
      <style:paragraph-properties fo:margin-left="0cm" fo:margin-right="0cm" fo:text-indent="0cm" style:auto-text-indent="false" style:writing-mode="lr-tb"/>
    </style:style>
    <style:style style:name="P12" style:family="paragraph" style:parent-style-name="Прижатый_20_влево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name="Times New Roman" fo:font-size="10pt" style:font-name-asian="Wingdings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a xlink:type="simple" xlink:href="http://internet.garant.ru/document/redirect/70184486/0" text:style-name="Гипертекстовая_20_ссылка" text:visited-style-name="Гипертекстовая_20_ссылка"><text:span text:style-name="Гипертекстовая_20_ссылка">Приказ Министерства здравоохранения и социального развития РФ от 26 апреля 2012 г. N 407н "Об утверждении Порядка содействия руководителем медицинской организации (ее подразделения) выбору пациентом врача в случае требования пациента о замене лечащего врача"</text:span></text:a></text:p>
      <text:p text:style-name="P6"/>
      <text:p text:style-name="P6"><text:span text:style-name="Цветовое_20_выделение_20_для_20_Текст">В соответствии с </text:span><text:a xlink:type="simple" xlink:href="http://internet.garant.ru/document/redirect/12191967/7001" text:style-name="Гипертекстовая_20_ссылка" text:visited-style-name="Гипертекстовая_20_ссылка"><text:span text:style-name="Гипертекстовая_20_ссылка">частью 1 статьи 70</text:span></text:a><text:span text:style-name="Цветовое_20_выделение_20_для_20_Текст"> Федерального закона от 21 ноября 2011 г. N 323-ФЗ "Об основах охраны здоровья граждан в Российской Федерации" (Собрание законодательства Российской Федерации, 2011, N 48, ст. 6724) приказываю:</text:span></text:p>
      <text:p text:style-name="P6"><text:bookmark text:name="sub_1"/><text:span text:style-name="Цветовое_20_выделение_20_для_20_Текст">Утвердить Порядок содействия руководителем медицинской организации (ее подразделения) выбору пациентом врача в случае требования пациента о замене лечащего врача согласно </text:span><text:a xlink:type="simple" xlink:href="#sub_1000" text:style-name="Гипертекстовая_20_ссылка" text:visited-style-name="Гипертекстовая_20_ссылка"><text:span text:style-name="Гипертекстовая_20_ссылка">приложению</text:span></text:a><text:span text:style-name="Цветовое_20_выделение_20_для_20_Текст">.</text:span></text:p>
      <text:p text:style-name="P6"><text:bookmark text:name="sub_11"/><text:bookmark text:name="sub_12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Министр</text:p>
          </table:table-cell>
          <table:table-cell table:style-name="Таблица1.B1" office:value-type="string">
            <text:p text:style-name="P10">Т. Голикова</text:p>
          </table:table-cell>
        </table:table-row>
      </table:table>
      <text:p text:style-name="P7"/>
      <text:p text:style-name="P11">Зарегистрировано в Минюсте РФ 31 мая 2012 г.</text:p>
      <text:p text:style-name="P11">Регистрационный N 24412</text:p>
      <text:p text:style-name="P6"/>
      <text:p text:style-name="P9"><text:bookmark text:name="sub_1000"/><text:span text:style-name="Цветовое_20_выделение">Приложение</text:span><text:line-break/><text:span text:style-name="Цветовое_20_выделение">к </text:span><text:a xlink:type="simple" xlink:href="#sub_0" text:style-name="Гипертекстовая_20_ссылка" text:visited-style-name="Гипертекстовая_20_ссылка"><text:span text:style-name="Гипертекстовая_20_ссылка">приказу</text:span></text:a><text:span text:style-name="Цветовое_20_выделение"> Министерства здравоохранения</text:span><text:line-break/><text:span text:style-name="Цветовое_20_выделение">и социального развития РФ</text:span><text:line-break/><text:span text:style-name="Цветовое_20_выделение">от 26 апреля 2012 г. N 407н</text:span></text:p>
      <text:p text:style-name="P6"><text:bookmark text:name="sub_10001"/><text:bookmark text:name="sub_10002"/></text:p>
      <text:p text:style-name="P5">Порядок содействия<text:line-break/>руководителем медицинской организации (ее подразделения) выбору пациентом врача в случае требования пациента о замене лечащего врача</text:p>
      <text:p text:style-name="P6"/>
      <text:p text:style-name="P6"><text:bookmark text:name="sub_1001"/><text:span text:style-name="Цветовое_20_выделение_20_для_20_Текст">1. Настоящий Порядок регулирует отношения, связанные с оказанием руководителем медицинской организации (ее подразделения) содействия выбору пациентом врача в случае требования пациента о замене лечащего врача.</text:span></text:p>
      <text:p text:style-name="P6"><text:bookmark text:name="sub_1002"/><text:bookmark text:name="sub_10021"/><text:span text:style-name="Цветовое_20_выделение_20_для_20_Текст">2. В случае требования пациента о замене лечащего врача (за исключением случаев оказания специализированной медицинской помощи) пациент обращается к руководителю медицинской организации (ее подразделения) с заявлением в письменной форме, в котором указываются причины замены лечащего врача.</text:span></text:p>
      <text:p text:style-name="P6"><text:bookmark text:name="sub_1003"/><text:bookmark text:name="sub_10031"/><text:span text:style-name="Цветовое_20_выделение_20_для_20_Текст">3. Руководитель медицинской организации (ее подразделения) в течение трех рабочих дней со дня получения заявления, указанного в </text:span><text:a xlink:type="simple" xlink:href="#sub_1002" text:style-name="Гипертекстовая_20_ссылка" text:visited-style-name="Гипертекстовая_20_ссылка"><text:span text:style-name="Гипертекстовая_20_ссылка">пункте 2</text:span></text:a><text:span text:style-name="Цветовое_20_выделение_20_для_20_Текст"> настоящего Порядка, информирует пациента в письменной или устной форме (посредством почтовой связи, телефонной связи, электронной связи) о врачах соответствующей специальности и сроках оказания медицинской помощи указанными врачами.</text:span></text:p>
      <text:p text:style-name="P6"><text:bookmark text:name="sub_1004"/><text:bookmark text:name="sub_10041"/><text:span text:style-name="Цветовое_20_выделение_20_для_20_Текст">4. На основании информации, представленной руководителем медицинской организации (ее подразделения) в соответствии с </text:span><text:a xlink:type="simple" xlink:href="#sub_1003" text:style-name="Гипертекстовая_20_ссылка" text:visited-style-name="Гипертекстовая_20_ссылка"><text:span text:style-name="Гипертекстовая_20_ссылка">пунктом 3</text:span></text:a><text:span text:style-name="Цветовое_20_выделение_20_для_20_Текст"> настоящего Порядка, пациент осуществляет выбор врача.</text:span></text:p>
      <text:p text:style-name="P6"><text:bookmark text:name="sub_1005"/><text:bookmark text:name="sub_10051"/><text:span text:style-name="Цветовое_20_выделение_20_для_20_Текст">5. В случае требования пациента о замене лечащего врача при оказании специализированной медицинской помощи пациент обращается к руководителю соответствующего подразделения медицинской организации с заявлением в письменной форме, в котором указываются причины замены лечащего врача.</text:span></text:p>
      <text:p text:style-name="P6"><text:bookmark text:name="sub_1006"/><text:bookmark text:name="sub_10061"/><text:span text:style-name="Цветовое_20_выделение_20_для_20_Текст">6. Руководитель подразделения медицинской организации в течение трех рабочих дней со дня получения заявления, указанного в </text:span><text:a xlink:type="simple" xlink:href="#sub_1005" text:style-name="Гипертекстовая_20_ссылка" text:visited-style-name="Гипертекстовая_20_ссылка"><text:span text:style-name="Гипертекстовая_20_ссылка">пункте 5</text:span></text:a><text:span text:style-name="Цветовое_20_выделение_20_для_20_Текст"> настоящего Порядка, информирует пациента в письменной или устной форме (посредством почтовой связи, телефонной связи, электронной связи) о врачах соответствующей специальности, работающих в подразделении медицинской организации.</text:span></text:p>
      <text:p text:style-name="P6"><text:bookmark text:name="sub_1007"/><text:bookmark text:name="sub_10071"/><text:soft-page-break/><text:span text:style-name="Цветовое_20_выделение_20_для_20_Текст">7. На основании информации, представленной руководителем подразделения медицинской организации в соответствии с </text:span><text:a xlink:type="simple" xlink:href="#sub_1006" text:style-name="Гипертекстовая_20_ссылка" text:visited-style-name="Гипертекстовая_20_ссылка"><text:span text:style-name="Гипертекстовая_20_ссылка">пунктом 6</text:span></text:a><text:span text:style-name="Цветовое_20_выделение_20_для_20_Текст"> настоящего Порядка, пациент осуществляет выбор врача.</text:span></text:p>
      <text:p text:style-name="P6"><text:bookmark text:name="sub_1008"/><text:bookmark text:name="sub_10081"/><text:span text:style-name="Цветовое_20_выделение_20_для_20_Текст">8. Возложение функций лечащего врача на врача соответствующей специальности осуществляется с учетом его согласия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Times New Roman CYR" fo:font-family="'Times New Roman CYR'" style:font-family-generic="roman" style:font-pitch="variable" fo:font-size="12pt" fo:language="ru" fo:country="RU" style:letter-kerning="true" style:font-name-asian="Wingdings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indent="1.27cm" style:auto-text-indent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115%" fo:text-indent="1.27cm" style:auto-text-indent="fals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line-height="115%" fo:text-indent="1.27cm" style:auto-text-indent="false"/>
      <style:text-properties style:font-name-asian="Lucida Sans" style:font-family-asian="'Lucida Sans'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indent="1.27cm" style:auto-text-indent="false"/>
      <style:text-properties fo:font-style="italic" style:font-name-asian="Lucida Sans" style:font-family-asian="'Lucida Sans'" style:font-family-generic-asian="system" style:font-pitch-asian="variable" style:font-style-asian="italic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indent="1.27cm" style:auto-text-indent="false"/>
      <style:text-properties style:font-name-asian="Lucida Sans" style:font-family-asian="'Lucida Sans'" style:font-family-generic-asian="system" style:font-pitch-asian="variable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default-outline-level="" style:class="extra">
      <style:paragraph-properties fo:margin-left="0cm" fo:margin-right="0cm" fo:text-indent="1.27cm" style:auto-text-indent="false"/>
    </style:style>
    <style:style style:name="Header" style:family="paragraph" style:parent-style-name="Standard" style:default-outline-level="" style:class="extra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Таблица2" style:family="table">
      <style:table-properties style:width="18.165cm" fo:margin-left="0cm" fo:margin-top="0cm" fo:margin-bottom="0cm" table:align="left" style:writing-mode="lr-tb"/>
    </style:style>
    <style:style style:name="Таблица2.A" style:family="table-column">
      <style:table-column-properties style:column-width="6.054cm"/>
    </style:style>
    <style:style style:name="Таблица2.B" style:family="table-column">
      <style:table-column-properties style:column-width="6.05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cm" fo:border="none" style:writing-mode="lr-tb"/>
    </style:style>
    <style:style style:name="MP1" style:family="paragraph" style:parent-style-name="Header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writing-mode="lr-tb"/>
      <style:text-properties fo:hyphenate="tru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1" fo:font-size="12pt" fo:language="ru" fo:country="RU" style:letter-kerning="true" style:font-name-asian="Wingdings" style:font-size-asian="12pt" style:language-asian="hi" style:country-asian="IN" fo:hyphenate="true" fo:hyphenation-remain-char-count="2" fo:hyphenation-push-char-count="2" loext:hyphenation-no-caps="false"/>
    </style:style>
    <style:style style:name="MP3" style:family="paragraph" style:parent-style-name="Footer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true" fo:hyphenation-remain-char-count="2" fo:hyphenation-push-char-count="2" loext:hyphenation-no-caps="false"/>
    </style:style>
    <style:style style:name="MP4" style:family="paragraph" style:parent-style-name="Footer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true" fo:hyphenation-remain-char-count="2" fo:hyphenation-push-char-count="2" loext:hyphenation-no-caps="false"/>
    </style:style>
    <style:style style:name="MP5" style:family="paragraph" style:parent-style-name="Footer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true" fo:hyphenation-remain-char-count="2" fo:hyphenation-push-char-count="2" loext:hyphenation-no-caps="false"/>
    </style:style>
    <style:style style:name="MT1" style:family="text">
      <style:text-properties style:font-name="Times New Roman" fo:font-size="10pt" style:font-name-asian="Wingdings" style:font-size-asian="10pt"/>
    </style:style>
    <style:page-layout style:name="Mpm1">
      <style:page-layout-properties fo:page-width="21.001cm" fo:page-height="29.633cm" style:num-format="1" style:print-orientation="portrait" fo:margin-top="1.27cm" fo:margin-bottom="1.27cm" fo:margin-left="1.411cm" fo:margin-right="1.411cm" style:writing-mode="lr-tb" style:layout-grid-color="#c0c0c0" style:layout-grid-lines="245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Приказ Министерства здравоохранения и социального развития РФ от 26 апреля 2012 г. N 407н "Об утверждении…</text:span></text:p>
      </style:header>
      <style:footer>
        <table:table table:name="Таблица2" table:style-name="Таблица2">
          <table:table-column table:style-name="Таблица2.A"/>
          <table:table-column table:style-name="Таблица2.B" table:number-columns-repeated="2"/>
          <table:table-row table:style-name="Таблица2.1">
            <table:table-cell table:style-name="Таблица2.A1" office:value-type="string">
              <text:p text:style-name="MP3"><text:span text:style-name="MT1"><text:date style:data-style-name="N10121" text:date-value="2021-08-10T13:03:37.899000202">10.08.2021</text:date></text:span><text:span text:style-name="MT1"><text:s/></text:span></text:p>
            </table:table-cell>
            <table:table-cell table:style-name="Таблица2.A1" office:value-type="string">
              <text:p text:style-name="MP4"><text:span text:style-name="MT1">Система ГАРАНТ</text:span></text:p>
            </table:table-cell>
            <table:table-cell table:style-name="Таблица2.A1" office:value-type="string">
              <text:p text:style-name="MP5"><text:span text:style-name="MT1"><text:page-number text:select-page="current">2</text:page-number></text:span><text:span text:style-name="MT1">/</text:span><text:span text:style-name="MT1"><text:page-count>2</text:page-count>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escription>Документ экспортирован из системы ГАРАНТ</dc:description>
    <meta:initial-creator>НПП "Гарант-Сервис"</meta:initial-creator>
    <dc:date>2021-08-10T13:03:37.686000000</dc:date>
    <meta:editing-duration>PT15S</meta:editing-duration>
    <meta:editing-cycles>1</meta:editing-cycles>
    <meta:document-statistic meta:table-count="2" meta:image-count="0" meta:object-count="0" meta:page-count="2" meta:paragraph-count="21" meta:word-count="396" meta:character-count="3118" meta:non-whitespace-character-count="2742"/>
    <meta:generator>LibreOffice/7.1.4.2$Windows_X86_64 LibreOffice_project/a529a4fab45b75fefc5b6226684193eb000654f6</meta:generator>
    <meta:user-defined meta:name="Company">НПП "Гарант-Сервис"</meta:user-defined>
  </office:meta>
</office:document-meta>
</file>